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099cm" fo:margin-left="-1.259cm" table:align="left"/>
    </style:style>
    <style:style style:name="Таблица1.A" style:family="table-column">
      <style:table-column-properties style:column-width="2.956cm"/>
    </style:style>
    <style:style style:name="Таблица1.B" style:family="table-column">
      <style:table-column-properties style:column-width="3.117cm"/>
    </style:style>
    <style:style style:name="Таблица1.C" style:family="table-column">
      <style:table-column-properties style:column-width="3.369cm"/>
    </style:style>
    <style:style style:name="Таблица1.D" style:family="table-column">
      <style:table-column-properties style:column-width="2.796cm"/>
    </style:style>
    <style:style style:name="Таблица1.E" style:family="table-column">
      <style:table-column-properties style:column-width="2.775cm"/>
    </style:style>
    <style:style style:name="Таблица1.F" style:family="table-column">
      <style:table-column-properties style:column-width="3.163cm"/>
    </style:style>
    <style:style style:name="Таблица1.G" style:family="table-column">
      <style:table-column-properties style:column-width="2.406cm"/>
    </style:style>
    <style:style style:name="Таблица1.H" style:family="table-column">
      <style:table-column-properties style:column-width="3.761cm"/>
    </style:style>
    <style:style style:name="Таблица1.I" style:family="table-column">
      <style:table-column-properties style:column-width="3.757cm"/>
    </style:style>
    <style:style style:name="Таблица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1.I1" style:family="table-cell">
      <style:table-cell-properties fo:padding="0.049cm" fo:border="0.05pt solid #000000" style:writing-mode="page"/>
    </style:style>
    <style:style style:name="Таблица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I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Times New Roman" fo:font-size="14pt" fo:font-weight="bold" officeooo:rsid="00130d7b" officeooo:paragraph-rsid="001b6ac4" style:font-size-asian="14pt" style:font-weight-asian="bold" style:font-size-complex="14pt" style:font-weight-complex="bold"/>
    </style:style>
    <style:style style:name="P2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Times New Roman" fo:font-size="14pt" fo:font-weight="bold" officeooo:rsid="0022dba4" officeooo:paragraph-rsid="0022dba4" style:font-size-asian="14pt" style:font-weight-asian="bold" style:font-size-complex="14pt" style:font-weight-complex="bold"/>
    </style:style>
    <style:style style:name="P3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Times New Roman" fo:font-size="14pt" fo:font-weight="bold" officeooo:rsid="0022dba4" officeooo:paragraph-rsid="0022dba4" fo:background-color="transparent" style:font-size-asian="14pt" style:font-weight-asian="bold" style:font-size-complex="14pt" style:font-weight-complex="bold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Times New Roman" fo:font-size="14pt" fo:font-weight="bold" officeooo:rsid="001d3332" officeooo:paragraph-rsid="001d3332" fo:background-color="transparent" style:font-size-asian="14pt" style:font-weight-asian="bold" style:font-size-complex="14pt" style:font-weight-complex="bold"/>
    </style:style>
    <style:style style:name="P5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4pt" fo:font-weight="normal" officeooo:rsid="001b6ac4" officeooo:paragraph-rsid="001b6ac4" style:font-size-asian="14pt" style:font-weight-asian="normal" style:font-name-complex="Times New Roman1" style:font-size-complex="14pt" style:font-weight-complex="normal"/>
    </style:style>
    <style:style style:name="P6" style:family="paragraph" style:parent-style-name="Normal_20__28_Web_29_">
      <style:paragraph-properties fo:margin-top="0cm" fo:margin-bottom="0cm" style:contextual-spacing="false" fo:text-align="end" style:justify-single-word="false"/>
      <style:text-properties fo:color="#000000" loext:opacity="100%" style:font-name="Times New Roman" fo:font-size="14pt" fo:font-weight="normal" officeooo:rsid="001b6ac4" officeooo:paragraph-rsid="001b6ac4" style:font-size-asian="14pt" style:font-weight-asian="normal" style:font-name-complex="Times New Roman1" style:font-size-complex="14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officeooo:rsid="0021349b" officeooo:paragraph-rsid="0021349b" style:font-name-asian="Times New Roman1" style:font-size-asian="12pt" style:font-name-complex="Times New Roman1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officeooo:rsid="0021349b" officeooo:paragraph-rsid="0022dba4" style:font-name-asian="Times New Roman1" style:font-size-asian="12pt" style:font-name-complex="Times New Roman1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officeooo:rsid="00201bdf" officeooo:paragraph-rsid="00201bdf" style:font-name-asian="Times New Roman1" style:font-size-asian="12pt" style:font-name-complex="Times New Roman1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officeooo:rsid="0022dba4" officeooo:paragraph-rsid="0022dba4" style:font-name-asian="Times New Roman1" style:font-size-asian="12pt" style:font-name-complex="Times New Roman1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01bdf" officeooo:paragraph-rsid="0021349b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000000" loext:opacity="100%" style:font-name-complex="Times New Roman1"/>
    </style:style>
    <style:style style:name="T2" style:family="text">
      <style:text-properties fo:color="#000000" loext:opacity="100%" officeooo:rsid="001b6ac4" style:font-name-complex="Times New Roman1"/>
    </style:style>
    <style:style style:name="T3" style:family="text">
      <style:text-properties fo:color="#000000" loext:opacity="100%" officeooo:rsid="00131b16" style:font-name-complex="Times New Roman1"/>
    </style:style>
    <style:style style:name="T4" style:family="text">
      <style:text-properties fo:color="#000000" loext:opacity="100%" officeooo:rsid="00251c84" style:font-name-complex="Times New Roman1"/>
    </style:style>
    <style:style style:name="T5" style:family="text">
      <style:text-properties fo:color="#000000" loext:opacity="100%" style:text-underline-style="solid" style:text-underline-width="auto" style:text-underline-color="font-color" style:font-name-complex="Times New Roman1"/>
    </style:style>
    <style:style style:name="T6" style:family="text">
      <style:text-properties fo:color="#000000" loext:opacity="100%" officeooo:rsid="001d3332" fo:background-color="transparent" loext:char-shading-value="0" style:font-name-complex="Times New Roman1"/>
    </style:style>
    <style:style style:name="T7" style:family="text">
      <style:text-properties officeooo:rsid="0021349b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01bdf" style:font-weight-asian="bold" style:font-weight-complex="bold"/>
    </style:style>
    <style:style style:name="T10" style:family="text">
      <style:text-properties officeooo:rsid="0022db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Приложение № 2</text:p>
      <text:p text:style-name="P6"/>
      <text:p text:style-name="P1"><text:span text:style-name="T2">М</text:span><text:span text:style-name="T1">онитори</text:span><text:span text:style-name="T2">нг </text:span><text:span text:style-name="T1">деятельности отрядов ЮИД Викуловского района на выявление</text:span><text:span text:style-name="T3"> звания «Образцовый отряд ЮИД Викуловского муниципального района» </text:span></text:p>
      <text:p text:style-name="P4"><text:span text:style-name="T3">0</text:span><text:span text:style-name="T1">1.11.2022-01.10.202</text:span><text:span text:style-name="T4">3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TableLine1603339727008">
          <table:table-cell table:style-name="Таблица1.A1" office:value-type="string">
            <text:p text:style-name="P10">Наименование ОО, <text:span text:style-name="T10">наименование отряда</text:span></text:p>
          </table:table-cell>
          <table:table-cell table:style-name="Таблица1.A1" office:value-type="string">
            <text:p text:style-name="P10">Районный слёт отрядов ЮИД <text:span text:style-name="T8">(предыдущий)</text:span></text:p>
          </table:table-cell>
          <table:table-cell table:style-name="Таблица1.A1" office:value-type="string">
            <text:p text:style-name="P10"><text:span text:style-name="T7">Организация м</text:span>ероприятия, посвященн<text:span text:style-name="T7">ого</text:span> Всемирному дню памяти жертв дорожно-транспортных происшествий <text:span text:style-name="T8">(ссылка на освещение мероприятия)</text:span></text:p>
          </table:table-cell>
          <table:table-cell table:style-name="Таблица1.A1" office:value-type="string">
            <text:p text:style-name="P10">Районные конкурсы рисунков, плакатов </text:p>
          </table:table-cell>
          <table:table-cell table:style-name="Таблица1.A1" office:value-type="string">
            <text:p text:style-name="P10">Районные онлайн квест-игры по дорожной безопасности</text:p>
          </table:table-cell>
          <table:table-cell table:style-name="Таблица1.A1" office:value-type="string">
            <text:p text:style-name="P10"><text:span text:style-name="T7">Участие во в</text:span>сероссийски<text:span text:style-name="T7">х</text:span>, областны<text:span text:style-name="T7">х</text:span> акци<text:span text:style-name="T7">ях</text:span></text:p>
            <text:p text:style-name="P12">(ссылка на освещение мероприятия)</text:p>
          </table:table-cell>
          <table:table-cell table:style-name="Таблица1.A1" office:value-type="string">
            <text:p text:style-name="P7">Районный конкурс «Безопасное колесо»</text:p>
          </table:table-cell>
          <table:table-cell table:style-name="Таблица1.A1" office:value-type="string">
            <text:p text:style-name="P8">Участие (организация) месячников, декад безопасности дорожного движения (классные часы, пятиминутки, родительские собрания, акции, флешмобы, челленджи)</text:p>
            <text:p text:style-name="P8"><text:span text:style-name="T9">(ссылка на освещение мероприятия)</text:span><text:span text:style-name="T8"> </text:span></text:p>
          </table:table-cell>
          <table:table-cell table:style-name="Таблица1.I1" office:value-type="string">
            <text:p text:style-name="P11">Предоставление материала (статья+фото, видео) для размещения в районной группе (соц. сети Вконтакте) <text:s/>«ЮИД Викуловский район»</text:p>
            <text:p text:style-name="P11"><text:a xlink:type="simple" xlink:href="https://vk.com/club172807454" text:style-name="Internet_20_link" text:visited-style-name="Visited_20_Internet_20_Link">https://vk.com/club172807454</text:a> </text:p>
          </table:table-cell>
        </table:table-row>
        <table:table-row table:style-name="TableLine1603339718576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1 место — 4 балла;</text:p>
            <text:p text:style-name="P7">2 место — 3 балла;</text:p>
            <text:p text:style-name="P7">3 место — 2 балла;</text:p>
            <text:p text:style-name="P7">участие — 1 балл</text:p>
          </table:table-cell>
          <table:table-cell table:style-name="Таблица1.A2" office:value-type="string">
            <text:p text:style-name="P7">3 балла за мероприятие</text:p>
          </table:table-cell>
          <table:table-cell table:style-name="Таблица1.A2" office:value-type="string">
            <text:p text:style-name="P7">1 место — 4 балла;</text:p>
            <text:p text:style-name="P7">2 место — 3 балла;</text:p>
            <text:p text:style-name="P7">3 место — 2 балла;</text:p>
            <text:p text:style-name="P7">участие — 1 балл</text:p>
          </table:table-cell>
          <table:table-cell table:style-name="Таблица1.A2" office:value-type="string">
            <text:p text:style-name="P7">1 место — 4 балла;</text:p>
            <text:p text:style-name="P7">2 место — 3 балла;</text:p>
            <text:p text:style-name="P7">3 место — 2 балла;</text:p>
            <text:p text:style-name="P7">участие — 1 балл</text:p>
          </table:table-cell>
          <table:table-cell table:style-name="Таблица1.A2" office:value-type="string">
            <text:p text:style-name="P7">3 балла за мероприятие</text:p>
          </table:table-cell>
          <table:table-cell table:style-name="Таблица1.A2" office:value-type="string">
            <text:p text:style-name="P7">1 место — 4 балла;</text:p>
            <text:p text:style-name="P7">2 место — 3 балла;</text:p>
            <text:p text:style-name="P7">3 место — 2 балла;</text:p>
            <text:p text:style-name="P7">участие — 1 балл</text:p>
          </table:table-cell>
          <table:table-cell table:style-name="Таблица1.A2" office:value-type="string">
            <text:p text:style-name="P7">3 балла за мероприятие</text:p>
          </table:table-cell>
          <table:table-cell table:style-name="Таблица1.I2" office:value-type="string">
            <text:p text:style-name="P11">1 балл за материал</text:p>
          </table:table-cell>
        </table:table-row>
      </table:table>
      <text:p text:style-name="P3"><text:span text:style-name="T1">Итого: ___________ баллов, руководитель отряда </text:span><text:span text:style-name="T5">(подпись) </text:span><text:span text:style-name="T1">ФИО</text:span></text:p>
      <text:p text:style-name="P2"><text:span text:style-name="T6"><text:s text:c="13"/></text:span><text:span text:style-name="T1">___________ баллов, председатель комиссии </text:span><text:span text:style-name="T5">(подпись) </text:span><text:span text:style-name="T1">ФИО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6T10:02:49.234000000</dc:date>
    <meta:editing-duration>PT23M23S</meta:editing-duration>
    <meta:editing-cycles>4</meta:editing-cycles>
    <meta:generator>LibreOffice/7.1.0.3$Windows_X86_64 LibreOffice_project/f6099ecf3d29644b5008cc8f48f42f4a40986e4c</meta:generator>
    <meta:print-date>2022-12-06T10:02:38.706000000</meta:print-date>
    <meta:document-statistic meta:table-count="1" meta:image-count="0" meta:object-count="0" meta:page-count="1" meta:paragraph-count="37" meta:word-count="188" meta:character-count="1406" meta:non-whitespace-character-count="1221"/>
  </office:meta>
</office:document-meta>
</file>