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87cm" fo:margin-left="-0.61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4.597cm"/>
    </style:style>
    <style:style style:name="Таблица1.C" style:family="table-column">
      <style:table-column-properties style:column-width="3.805cm"/>
    </style:style>
    <style:style style:name="Таблица1.D" style:family="table-column">
      <style:table-column-properties style:column-width="4.695cm"/>
    </style:style>
    <style:style style:name="Таблица1.E" style:family="table-column">
      <style:table-column-properties style:column-width="4.2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E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42035" officeooo:paragraph-rsid="0014203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42035" officeooo:paragraph-rsid="0014203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officeooo:rsid="0019e1d6" officeooo:paragraph-rsid="0019e1d6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paragraph-rsid="00142035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42035" officeooo:paragraph-rsid="00142035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5fc5f" officeooo:paragraph-rsid="0015fc5f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5fc5f" officeooo:paragraph-rsid="0017ebd7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7ebd7" officeooo:paragraph-rsid="0017ebd7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9e1d6" officeooo:paragraph-rsid="0019e1d6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9e1d6" officeooo:paragraph-rsid="001a18b2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a18b2" officeooo:paragraph-rsid="001a18b2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1a9251" officeooo:paragraph-rsid="001a9251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1adec1" officeooo:paragraph-rsid="001adec1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language="en" fo:country="US" officeooo:rsid="0017ebd7" officeooo:paragraph-rsid="0017ebd7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142035" officeooo:paragraph-rsid="00142035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15fc5f" officeooo:paragraph-rsid="0015fc5f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17ebd7" officeooo:paragraph-rsid="0017ebd7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officeooo:rsid="0019e1d6" officeooo:paragraph-rsid="0019e1d6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rsid="001ca8aa" officeooo:paragraph-rsid="001ca8aa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language="ru" fo:country="RU" fo:font-weight="bold" officeooo:rsid="00142035" officeooo:paragraph-rsid="00142035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officeooo:rsid="0019e1d6" officeooo:paragraph-rsid="0019e1d6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officeooo:rsid="001a18b2" officeooo:paragraph-rsid="001a18b2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officeooo:rsid="0015fc5f" officeooo:paragraph-rsid="0015fc5f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01ca8aa" officeooo:paragraph-rsid="001ca8aa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fo:font-weight="bold" officeooo:rsid="001ca8aa" officeooo:paragraph-rsid="001ca8aa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7ebd7"/>
    </style:style>
    <style:style style:name="T3" style:family="text">
      <style:text-properties fo:language="en" fo:country="US" officeooo:rsid="001ca8aa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7ebd7"/>
    </style:style>
    <style:style style:name="T6" style:family="text">
      <style:text-properties fo:language="ru" fo:country="RU" officeooo:rsid="001ca8aa"/>
    </style:style>
    <style:style style:name="T7" style:family="text">
      <style:text-properties officeooo:rsid="0015fc5f"/>
    </style:style>
    <style:style style:name="T8" style:family="text">
      <style:text-properties officeooo:rsid="0017ebd7"/>
    </style:style>
    <style:style style:name="T9" style:family="text">
      <style:text-properties officeooo:rsid="0019e1d6"/>
    </style:style>
    <style:style style:name="T10" style:family="text">
      <style:text-properties officeooo:rsid="001a18b2"/>
    </style:style>
    <style:style style:name="T11" style:family="text">
      <style:text-properties officeooo:rsid="001a9251"/>
    </style:style>
    <style:style style:name="T12" style:family="text">
      <style:text-properties officeooo:rsid="001ca8aa"/>
    </style:style>
    <style:style style:name="T13" style:family="text">
      <style:text-properties officeooo:rsid="001dce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 количестве вакантных мест на <text:span text:style-name="T1">I</text:span><text:span text:style-name="T3">I</text:span><text:span text:style-name="T1"> </text:span><text:span text:style-name="T4">полугодие 2021-22 учебного года</text:span></text:p>
      <text:p text:style-name="P2">(в рамках муниципального задания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475626563584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ПДО, </text:p>
            <text:p text:style-name="P6">ФИО</text:p>
          </table:table-cell>
          <table:table-cell table:style-name="Таблица1.A1" office:value-type="string">
            <text:p text:style-name="P6">Наименование ДООП</text:p>
          </table:table-cell>
          <table:table-cell table:style-name="Таблица1.A1" office:value-type="string">
            <text:p text:style-name="P7">Возраст обучающихся</text:p>
          </table:table-cell>
          <table:table-cell table:style-name="Таблица1.E1" office:value-type="string">
            <text:p text:style-name="P16">Количество вакантных мест</text:p>
          </table:table-cell>
        </table:table-row>
        <table:table-row table:style-name="TableLine2475626560864">
          <table:table-cell table:style-name="Таблица1.A2" table:number-rows-spanned="3" office:value-type="string">
            <text:p text:style-name="P7">1.</text:p>
          </table:table-cell>
          <table:table-cell table:style-name="Таблица1.A2" table:number-rows-spanned="3" office:value-type="string">
            <text:p text:style-name="P7">Вальтерова Елена Ивановна</text:p>
          </table:table-cell>
          <table:table-cell table:style-name="Таблица1.A2" office:value-type="string">
            <text:p text:style-name="P4">«<text:span text:style-name="T6">Патриотика</text:span>»</text:p>
          </table:table-cell>
          <table:table-cell table:style-name="Таблица1.A2" office:value-type="string">
            <text:p text:style-name="P7">с 8 до 1<text:span text:style-name="T12">7</text:span> лет</text:p>
          </table:table-cell>
          <table:table-cell table:style-name="Таблица1.E2" office:value-type="string">
            <text:p text:style-name="P28">16</text:p>
          </table:table-cell>
        </table:table-row>
        <table:table-row table:style-name="TableLine2475626559776">
          <table:covered-table-cell/>
          <table:covered-table-cell/>
          <table:table-cell table:style-name="Таблица1.A2" office:value-type="string">
            <text:p text:style-name="P21">«<text:span text:style-name="T7">Перезагрузка</text:span>»</text:p>
          </table:table-cell>
          <table:table-cell table:style-name="Таблица1.A2" office:value-type="string">
            <text:p text:style-name="P7">с 8 до 15 лет</text:p>
          </table:table-cell>
          <table:table-cell table:style-name="Таблица1.E2" office:value-type="string">
            <text:p text:style-name="P22">8</text:p>
          </table:table-cell>
        </table:table-row>
        <table:table-row table:style-name="TableLine2475626559776">
          <table:covered-table-cell/>
          <table:covered-table-cell/>
          <table:table-cell table:style-name="Таблица1.A2" office:value-type="string">
            <text:p text:style-name="P21">«<text:span text:style-name="T12">Мир без опасности</text:span>»</text:p>
          </table:table-cell>
          <table:table-cell table:style-name="Таблица1.A2" office:value-type="string">
            <text:p text:style-name="P7">с <text:span text:style-name="T12">6</text:span> до <text:span text:style-name="T12">9</text:span> лет</text:p>
          </table:table-cell>
          <table:table-cell table:style-name="Таблица1.E2" office:value-type="string">
            <text:p text:style-name="P22">16</text:p>
          </table:table-cell>
        </table:table-row>
        <table:table-row table:style-name="TableLine2475626556784">
          <table:table-cell table:style-name="Таблица1.A1" office:value-type="string">
            <text:p text:style-name="P7">2. </text:p>
          </table:table-cell>
          <table:table-cell table:style-name="Таблица1.A1" office:value-type="string">
            <text:p text:style-name="P27">Заикина Наталья Валерьевна</text:p>
          </table:table-cell>
          <table:table-cell table:style-name="Таблица1.A1" office:value-type="string">
            <text:p text:style-name="P4">«<text:span text:style-name="T12">Умелые ручки</text:span>»</text:p>
          </table:table-cell>
          <table:table-cell table:style-name="Таблица1.A1" office:value-type="string">
            <text:p text:style-name="P7"><text:span text:style-name="T13">с</text:span> <text:span text:style-name="T13">8 </text:span>до 1<text:span text:style-name="T13">2</text:span> лет</text:p>
          </table:table-cell>
          <table:table-cell table:style-name="Таблица1.E1" office:value-type="string">
            <text:p text:style-name="P28">5</text:p>
          </table:table-cell>
        </table:table-row>
        <table:table-row table:style-name="TableLine2475626548896">
          <table:table-cell table:style-name="Таблица1.A2" office:value-type="string">
            <text:p text:style-name="P9">6.</text:p>
          </table:table-cell>
          <table:table-cell table:style-name="Таблица1.A2" office:value-type="string">
            <text:p text:style-name="P9">Щитова Ирина Николаевна</text:p>
          </table:table-cell>
          <table:table-cell table:style-name="Таблица1.A2" office:value-type="string">
            <text:p text:style-name="P4">«<text:span text:style-name="T13">Азбука дорожного движения</text:span>»</text:p>
          </table:table-cell>
          <table:table-cell table:style-name="Таблица1.A2" office:value-type="string">
            <text:p text:style-name="P8">с <text:span text:style-name="T8">7</text:span> до 1<text:span text:style-name="T13">0</text:span> лет</text:p>
          </table:table-cell>
          <table:table-cell table:style-name="Таблица1.E2" office:value-type="string">
            <text:p text:style-name="P18">8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1T12:08:00.277000000</dc:date>
    <meta:editing-duration>PT21M50S</meta:editing-duration>
    <meta:editing-cycles>6</meta:editing-cycles>
    <meta:generator>LibreOffice/7.1.0.3$Windows_X86_64 LibreOffice_project/f6099ecf3d29644b5008cc8f48f42f4a40986e4c</meta:generator>
    <meta:print-date>2021-06-01T14:26:07.570000000</meta:print-date>
    <meta:document-statistic meta:table-count="1" meta:image-count="0" meta:object-count="0" meta:page-count="1" meta:paragraph-count="29" meta:word-count="78" meta:character-count="421" meta:non-whitespace-character-count="370"/>
  </office:meta>
</office:document-meta>
</file>