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22.7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63.76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3.3mm" fo:break-before="auto" style:use-optimal-row-height="false"/>
    </style:style>
    <style:style style:name="ro8" style:family="table-row">
      <style:table-row-properties style:row-height="96.22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6.28mm" fo:break-before="auto" style:use-optimal-row-height="false"/>
    </style:style>
    <style:style style:name="ro11" style:family="table-row">
      <style:table-row-properties style:row-height="15.29mm" fo:break-before="auto" style:use-optimal-row-height="true"/>
    </style:style>
    <style:style style:name="ro12" style:family="table-row">
      <style:table-row-properties style:row-height="67.42mm" fo:break-before="auto" style:use-optimal-row-height="false"/>
    </style:style>
    <style:style style:name="ro13" style:family="table-row">
      <style:table-row-properties style:row-height="6.6mm" fo:break-before="auto" style:use-optimal-row-height="false"/>
    </style:style>
    <style:style style:name="ro14" style:family="table-row">
      <style:table-row-properties style:row-height="30.64mm" fo:break-before="auto" style:use-optimal-row-height="false"/>
    </style:style>
    <style:style style:name="ro15" style:family="table-row">
      <style:table-row-properties style:row-height="64.82mm" fo:break-before="auto" style:use-optimal-row-height="false"/>
    </style:style>
    <style:style style:name="ro16" style:family="table-row">
      <style:table-row-properties style:row-height="5.61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justify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</style:style>
    <style:style style:name="ce1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color="#00000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justify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top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ackground-color="#ffcccc" style:text-align-source="fix" style:repeat-content="false" fo:wrap-option="wrap" fo:border="0.06pt solid #000000" style:rotation-angle="9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a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a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default-cell-style-name="ce1"/>
        <table:table-row table:style-name="ro1">
          <table:table-cell/>
          <table:table-cell table:style-name="ce12" office:value-type="string" calcext:value-type="string" table:number-columns-spanned="12" table:number-rows-spanned="1">
            <text:p> РЕЕСТР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 table:number-columns-spanned="12" table:number-rows-spanned="1">
            <text:p> ОРГАНИЗАЦИЙ ОТДЫХА И ОЗДОРОВЛЕНИЯ ДЕТЕЙ И ПОДРОСТКОВ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/>
          <table:table-cell table:style-name="ce12"/>
          <table:table-cell table:style-name="ce17" table:number-columns-repeated="2"/>
          <table:table-cell table:style-name="ce42" office:value-type="string" calcext:value-type="string" table:number-columns-spanned="6" table:number-rows-spanned="1">
            <text:p>МАУ ДО «Викуловский Центр творчества»</text:p>
          </table:table-cell>
          <table:covered-table-cell table:number-columns-repeated="5"/>
          <table:table-cell table:style-name="ce17" table:number-columns-repeated="3"/>
          <table:table-cell table:number-columns-repeated="1011"/>
        </table:table-row>
        <table:table-row table:style-name="ro3">
          <table:table-cell/>
          <table:table-cell table:style-name="ce12"/>
          <table:table-cell table:style-name="ce17" table:number-columns-repeated="2"/>
          <table:table-cell table:style-name="ce43" office:value-type="string" calcext:value-type="string" table:number-columns-spanned="6" table:number-rows-spanned="1">
            <text:p>наименование муниципального района (городского округа)</text:p>
          </table:table-cell>
          <table:covered-table-cell table:number-columns-repeated="5"/>
          <table:table-cell table:style-name="ce17" table:number-columns-repeated="3"/>
          <table:table-cell table:number-columns-repeated="1011"/>
        </table:table-row>
        <table:table-row table:style-name="ro3">
          <table:table-cell/>
          <table:table-cell table:style-name="ce12"/>
          <table:table-cell table:style-name="ce17" table:number-columns-repeated="2"/>
          <table:table-cell table:style-name="ce43"/>
          <table:table-cell table:style-name="ce27"/>
          <table:table-cell table:style-name="ce42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table:number-columns-repeated="2"/>
          <table:table-cell table:number-columns-repeated="1011"/>
        </table:table-row>
        <table:table-row table:style-name="ro3">
          <table:table-cell/>
          <table:table-cell table:style-name="ce12"/>
          <table:table-cell table:style-name="ce17" table:number-columns-repeated="2"/>
          <table:table-cell table:style-name="ce43"/>
          <table:table-cell table:style-name="ce43" office:value-type="string" calcext:value-type="string" table:number-columns-spanned="4" table:number-rows-spanned="1">
            <text:p>год <text:s/>формирования</text:p>
          </table:table-cell>
          <table:covered-table-cell table:number-columns-repeated="3"/>
          <table:table-cell table:style-name="ce17" table:number-columns-repeated="4"/>
          <table:table-cell table:number-columns-repeated="1011"/>
        </table:table-row>
        <table:table-row table:style-name="ro3">
          <table:table-cell/>
          <table:table-cell table:style-name="ce12"/>
          <table:table-cell table:style-name="ce17" table:number-columns-repeated="2"/>
          <table:table-cell table:style-name="ce43"/>
          <table:table-cell table:style-name="ce27"/>
          <table:table-cell table:style-name="ce43"/>
          <table:table-cell table:style-name="ce17" table:number-columns-repeated="6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3" table:number-rows-spanned="1">
            <text:p>Раздел I. <text:span text:style-name="T1">Информация о действующих оздоровительных организациях, независимо от организационно-правовой формы и формы собственности, расположенных на территории муниципального образования</text:span>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8" office:value-type="string" calcext:value-type="string">
            <text:p>Форма собственности</text:p>
          </table:table-cell>
          <table:table-cell table:style-name="ce18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8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18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18" office:value-type="string" calcext:value-type="string">
            <text:p>Количество мест в смену, возрастная категория детей</text:p>
          </table:table-cell>
          <table:table-cell table:style-name="ce30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8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8" office:value-type="string" calcext:value-type="string">
            <text:p>Группа санитарно-эпидемиологического благополучия</text:p>
          </table:table-cell>
          <table:table-cell table:style-name="ce18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8" office:value-type="string" calcext:value-type="string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table:style-name="ce18" office:value-type="string" calcext:value-type="string">
            <text:p>Адрес сайта, на котором размещен паспорт лагеря</text:p>
          </table:table-cell>
          <table:table-cell table:style-name="ce35"/>
          <table:table-cell table:style-name="ce36" table:number-columns-repeated="2"/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style-name="ce36" table:number-columns-repeated="3"/>
          <table:table-cell table:number-columns-repeated="1008"/>
        </table:table-row>
        <table:table-row table:style-name="ro7">
          <table:table-cell table:style-name="ce6" office:value-type="string" calcext:value-type="string">
            <text:p>2.</text:p>
          </table:table-cell>
          <table:table-cell table:style-name="ce11" table:number-columns-repeated="3"/>
          <table:table-cell table:style-name="ce15" table:number-columns-repeated="8"/>
          <table:table-cell table:style-name="ce11"/>
          <table:table-cell table:style-name="ce36" table:number-columns-repeated="3"/>
          <table:table-cell table:number-columns-repeated="1008"/>
        </table:table-row>
        <table:table-row table:style-name="ro6">
          <table:table-cell table:style-name="ce4" office:value-type="string" calcext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style-name="ce36" table:number-columns-repeated="3"/>
          <table:table-cell table:number-columns-repeated="1008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10" office:value-type="string" calcext:value-type="string">
            <text:p>Детский оздоровительный лагерь с дневным пребыванием «Солнцеград» на базе Муниципальное автономное учреждение «Викуловский Центр творчества»</text:p>
          </table:table-cell>
          <table:table-cell table:style-name="ce19" office:value-type="string" calcext:value-type="string">
            <text:p>муниципальная</text:p>
          </table:table-cell>
          <table:table-cell table:style-name="ce19" office:value-type="string" calcext:value-type="string">
            <text:p>Муниципальное автономное учреждение дополнительного образования "Викуловский Центр творчества"</text:p>
          </table:table-cell>
          <table:table-cell table:style-name="ce25" office:value-type="string" calcext:value-type="string">
            <text:p><text:span text:style-name="T2">Фактический: 627570 Тюменская область, Викуловский район, с.Викулово, ул. К. Маркса, 30 Тел./факс</text:span></text:p>
            <text:p><text:span text:style-name="T2">(34557)23373, wtynh30</text:span>@mail.ru<text:span text:style-name="T2">,</text:span></text:p>
            <text:p><text:span text:style-name="T2">http:// ddt-vikulovo.ru</text:span></text:p>
            <text:p><text:span text:style-name="T2">Юридический: 627570, Тюменская область, Викуловский район, с. Викулово, улица Карла Маркса, д. 30</text:span></text:p>
          </table:table-cell>
          <table:table-cell table:style-name="ce28" office:value-type="string" calcext:value-type="string">
            <text:p>Сезонный, <text:s/>1 смена <text:s/>- <text:s/>с <text:s/>07.06 по 28.06.2019г.</text:p>
          </table:table-cell>
          <table:table-cell table:style-name="ce19" office:value-type="string" calcext:value-type="string">
            <text:p>37 чел.,</text:p>
            <text:p>с 7 до 14 лет включительно</text:p>
          </table:table-cell>
          <table:table-cell table:style-name="ce21" office:value-type="string" calcext:value-type="string">
            <text:p>Соответствуют требованиям к лагерю с</text:p>
            <text:p>дневным  пребыванием</text:p>
          </table:table-cell>
          <table:table-cell table:style-name="ce21" office:value-type="string" calcext:value-type="string">
            <text:p>Родительская плата за 1 ребенка за смену</text:p>
            <text:p>1300 руб.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Детский оздоровительный лагерь с дневным пребыванием  «Солнцеград»  расположен в центре села Викулово, расстояние до ближайшего стадиона 450метров, расстояние до спорт.комплекса 450метров,расстояние до столовой 550метров.  Маршрут следования к лагерю безопасный. Основные направления деятельности:  патриотическое, спортивное, физкультурно-оздоровительное, профилактическое, художественно-эстетическое. Реализуемая программа: «Этноград».</text:p>
            <text:p>Медицинскую помощь оказывает областная поликлиника №10, который находится на расстоянии 2 километра от лагеря. Во время работы лагеря  работает медсестра.</text:p>
          </table:table-cell>
          <table:table-cell table:style-name="ce21" office:value-type="string" calcext:value-type="string">
            <text:p><text:s/>Акт приёмки от 24.05.2017 без замечаний; <text:s text:c="19"/>Плановая проверка ТоУФСНСЗППБЧ от 24.09.2018 г.; <text:s text:c="15"/>Плановая проверка ГОУ Роспотребнадзора от 04.10.2018 г.; <text:s text:c="15"/></text:p>
          </table:table-cell>
          <table:table-cell table:style-name="ce26" office:value-type="string" calcext:value-type="string">
            <text:p>http://ddt-vikulovo.ru/ <text:a xlink:href="http://www.vikulovo.admtyumen.ru/" xlink:type="simple">www.vikulovo.admtyumen.ru</text:a></text:p>
          </table:table-cell>
          <table:table-cell table:style-name="ce36" table:number-columns-repeated="3"/>
          <table:table-cell table:number-columns-repeated="1008"/>
        </table:table-row>
        <table:table-row table:style-name="ro7">
          <table:table-cell table:style-name="ce7" office:value-type="string" calcext:value-type="string">
            <text:p>3</text:p>
          </table:table-cell>
          <table:table-cell table:style-name="Default" table:number-columns-repeated="12"/>
          <table:table-cell table:style-name="ce36" table:number-columns-repeated="3"/>
          <table:table-cell table:number-columns-repeated="1008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Default" table:number-columns-repeated="3"/>
          <table:table-cell table:style-name="Default" office:value-type="string" calcext:value-type="string">
            <text:p>Директор: <text:s text:c="62"/>Т.Ю.Васильева</text:p>
          </table:table-cell>
          <table:table-cell table:style-name="Default" table:number-columns-repeated="8"/>
          <table:table-cell table:style-name="ce36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style-name="ce36" table:number-columns-repeated="3"/>
          <table:table-cell table:number-columns-repeated="1008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table:number-columns-repeated="1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>
          <table:table-cell table:style-name="ce12" office:value-type="string" calcext:value-type="string" table:number-columns-spanned="13" table:number-rows-spanned="1">
            <text:p>Раздел II. <text:span text:style-name="T1">Информация о действующих оздоровительных организациях, расположенных на территории иных субъектов Российской Федерации или за пределами территории Российской Федерации, находящихся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на территории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2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8" office:value-type="string" calcext:value-type="string">
            <text:p>Форма собственности</text:p>
          </table:table-cell>
          <table:table-cell table:style-name="ce18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8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18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18" office:value-type="string" calcext:value-type="string">
            <text:p>Количество мест в смену, возрастная категория детей</text:p>
          </table:table-cell>
          <table:table-cell table:style-name="ce30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8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8" office:value-type="string" calcext:value-type="string">
            <text:p>Группа санитарно-эпидемиологического благополучия</text:p>
          </table:table-cell>
          <table:table-cell table:style-name="ce18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8" office:value-type="string" calcext:value-type="string">
            <text:p>Результаты проверок государственных контрольно-надзорных органов в 2016 — 2017г.г. (органы Роспотребнадзора и МЧС России)</text:p>
          </table:table-cell>
          <table:table-cell table:style-name="ce18" office:value-type="string" calcext:value-type="string">
            <text:p>Адрес сайта, на котором размещен паспорт лагеря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..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6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table:number-columns-repeated="1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4">
          <table:table-cell table:style-name="ce12" office:value-type="string" calcext:value-type="string" table:number-columns-spanned="13" table:number-rows-spanned="1">
            <text:p>Раздел III.<text:span text:style-name="T1">Информация о недействующих оздоровительных организациях, расположенных на территории Тюменской области, а также о недействующих оздоровительных организациях, расположенных на территории иных субъектов Российской Федерации или за пределами территории Российской Федерации, находящихся в собственности в собственности муниципальных образований, входящих в состав Тюменской области, или на содержании балансодержателей, имеющих регистрацию юридического лица на территории Тюменской области</text:span>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5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Полное наименование оздоровительной организации в соответствии с уставом или положением данного лагеря</text:p>
          </table:table-cell>
          <table:table-cell table:style-name="ce18" office:value-type="string" calcext:value-type="string">
            <text:p>Форма собственности</text:p>
          </table:table-cell>
          <table:table-cell table:style-name="ce18" office:value-type="string" calcext:value-type="string">
            <text:p>Учредитель (полное наименование учредителя или учреждения, на базе которого создан лагерь)</text:p>
          </table:table-cell>
          <table:table-cell table:style-name="ce18" office:value-type="string" calcext:value-type="string">
            <text:p>Адрес фактический и юридический, контактные телефоны, адрес электронной почты</text:p>
          </table:table-cell>
          <table:table-cell table:style-name="ce18" office:value-type="string" calcext:value-type="string">
            <text:p>Режим работы (круглогодичный или сезонный), количество и сроки проведения смен</text:p>
          </table:table-cell>
          <table:table-cell table:style-name="ce18" office:value-type="string" calcext:value-type="string">
            <text:p>Количество мест в смену, возрастная категория детей</text:p>
          </table:table-cell>
          <table:table-cell table:style-name="ce30" office:value-type="string" calcext:value-type="string">
            <text:p><text:span text:style-name="T3">Условия для проживания детей и проведения досуга</text:span></text:p>
            <text:p/>
          </table:table-cell>
          <table:table-cell table:style-name="ce18" office:value-type="string" calcext:value-type="string">
            <text:p>Стоимость 1 дня пребывания — для загородных, палаточных лагерей, стоимость путевки в лагеря с дневным пребыванием учетом родительских средств, рублях</text:p>
          </table:table-cell>
          <table:table-cell table:style-name="ce18" office:value-type="string" calcext:value-type="string">
            <text:p>Группа санитарно-эпидемиологического благополучия</text:p>
          </table:table-cell>
          <table:table-cell table:style-name="ce18" office:value-type="string" calcext:value-type="string">
            <text:p>Краткая информация об оздоровительной организации, в которую включаются сведения о характеристике местности, в которой располагается оздоровительная организация, маршруте следования до места ее расположения, расстоянии от ближайшего населенного пункта, реализуемых тематических программах, условиях оказания медицинской помощи детям</text:p>
          </table:table-cell>
          <table:table-cell table:style-name="ce18" office:value-type="string" calcext:value-type="string">
            <text:p>Адрес сайта, на котором размещен паспорт лагеря</text:p>
          </table:table-cell>
          <table:table-cell table:style-name="ce18" office:value-type="string" calcext:value-type="string">
            <text:p>С какого времени не действует, причины, по которым ДОЛ не принимает детей, планируемая дата открытия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1.Загородные, санаторно-оздоровительные организации отдыха и оздоровления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..</text:p>
          </table:table-cell>
          <table:table-cell table:style-name="ce15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2. Лагеря дневного пребывания детей</text:p>
          </table:table-cell>
          <table:covered-table-cell table:number-columns-repeated="12"/>
          <table:table-cell table:number-columns-repeated="1011"/>
        </table:table-row>
        <table:table-row table:style-name="ro16">
          <table:table-cell table:style-name="ce6" office:value-type="string" calcext:value-type="string">
            <text:p>1.</text:p>
          </table:table-cell>
          <table:table-cell table:style-name="ce16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6" table:number-columns-repeated="12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3" table:number-rows-spanned="1">
            <text:p>3. Специализированные (профильные) лагеря (палаточные, труда и отдыха, военно-спортивные и <text:s/>т.п.)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table:number-columns-repeated="12"/>
          <table:table-cell table:number-columns-repeated="1011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4" table:number-columns-repeated="12"/>
          <table:table-cell table:number-columns-repeated="1011"/>
        </table:table-row>
        <table:table-row table:style-name="ro6" table:number-rows-repeated="1048520">
          <table:table-cell table:number-columns-repeated="1024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2">
        <table:table-column table:style-name="co15" table:default-cell-style-name="ce1"/>
        <table:table-column table:style-name="co14" table:number-columns-repeated="1023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2">
        <table:table-column table:style-name="co15" table:default-cell-style-name="ce1"/>
        <table:table-column table:style-name="co14" table:number-columns-repeated="1023" table:default-cell-style-name="ce1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4.99mm" fo:margin-right="4.99mm" style:print-page-order="ltr" style:first-page-number="1" style:scale-to="5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10mm" fo:margin-left="4.99mm" fo:margin-right="4.9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.00.0000</text:date>, <text:time style:data-style-name="N2" text:time-value="09:41:01.01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ER</meta:initial-creator>
    <meta:creation-date>2009-04-16T11:32:48Z</meta:creation-date>
    <dc:date>2019-01-28T09:53:55.606000000</dc:date>
    <meta:editing-cycles>20</meta:editing-cycles>
    <meta:editing-duration>PT6H39M17S</meta:editing-duration>
    <meta:print-date>2019-01-28T09:52:58.44800000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